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48.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Calibri Light'" style:font-family-asian="'Calibri Light'" style:font-family-complex="'Calibri Light'" fo:background-color="transparent" style:use-window-font-color="true"/>
    </style:style>
    <style:style style:name="T7" style:family="text">
      <style:text-properties fo:font-size="11.00pt" fo:font-weight="normal" fo:font-family="'Calibri Light'" style:font-family-asian="'Calibri Light'" style:font-family-complex="'Calibri Light'" fo:background-color="transparent" style:use-window-font-color="true"/>
    </style:style>
    <style:style style:name="T8" style:family="text">
      <style:text-properties fo:font-size="12.00pt" fo:font-weight="normal" fo:font-family="'Calibri Light'" style:font-family-asian="'Calibri Light'" style:font-family-complex="'Calibri Light'" fo:background-color="transparent" style:use-window-font-color="true"/>
    </style:style>
    <style:style style:name="T9" style:family="text">
      <style:text-properties fo:font-size="12.00pt" fo:font-weight="bold" fo:font-family="'Calibri Light'" style:font-family-asian="'Calibri Light'" style:font-family-complex="'Calibri Light'" fo:background-color="transparent" fo:color="#000000"/>
    </style:style>
    <style:style style:name="T10" style:family="text">
      <style:text-properties fo:font-size="12.00pt" fo:font-weight="normal" fo:font-family="'Calibri Light'" style:font-family-asian="'Calibri Light'" style:font-family-complex="'Calibri Light'" fo:background-color="transparent" style:use-window-font-color="true"/>
    </style:style>
    <style:style style:name="T11" style:family="text">
      <style:text-properties fo:font-size="11.00pt" fo:font-weight="normal" fo:font-family="'Calibri Light'" style:font-family-asian="'Calibri Light'" style:font-family-complex="'Calibri Light'" fo:background-color="transparent" style:use-window-font-color="true"/>
    </style:style>
    <style:style style:name="T12" style:family="text">
      <style:text-properties fo:font-size="12.00pt" fo:font-weight="normal" fo:font-family="'Calibri Light'" style:font-family-asian="'Calibri Light'" style:font-family-complex="'Calibri Light'" fo:background-color="transparent" style:use-window-font-color="true"/>
    </style:style>
    <style:style style:name="T13" style:family="text">
      <style:text-properties fo:font-size="14.00pt" fo:font-weight="bold" fo:font-family="'Calibri Light'" style:font-family-asian="'Calibri Light'" style:font-family-complex="'Calibri Light'" fo:background-color="transparent" style:use-window-font-color="true"/>
    </style:style>
    <style:style style:name="T14" style:family="text">
      <style:text-properties fo:font-size="12.00pt" fo:font-weight="normal" fo:font-family="'Calibri Light'" style:font-family-asian="'Calibri Light'" style:font-family-complex="'Calibri Light'" fo:background-color="transparent" style:use-window-font-color="true"/>
    </style:style>
    <style:style style:name="T15" style:family="text">
      <style:text-properties fo:font-size="12.00pt" fo:font-weight="bold" fo:font-family="'Calibri Light'" style:font-family-asian="'Calibri Light'" style:font-family-complex="'Calibri Light'" fo:background-color="transparent" style:use-window-font-color="true"/>
    </style:style>
    <style:style style:name="T16" style:family="text">
      <style:text-properties fo:font-size="12.00pt" fo:font-weight="normal" fo:font-family="'Calibri Light'" style:font-family-asian="'Calibri Light'" style:font-family-complex="'Calibri Light'" fo:background-color="transparent" style:use-window-font-color="true"/>
    </style:style>
    <style:style style:name="T17" style:family="text">
      <style:text-properties fo:font-size="12.00pt" fo:font-weight="bold" fo:font-family="'Calibri Light'" style:font-family-asian="'Calibri Light'" style:font-family-complex="'Calibri Light'" fo:background-color="transparent" fo:color="#1c1c1c"/>
    </style:style>
    <style:style style:name="T18" style:family="text">
      <style:text-properties fo:font-size="12.00pt" fo:font-weight="normal" fo:font-family="'Calibri Light'" style:font-family-asian="'Calibri Light'" style:font-family-complex="'Calibri Light'" fo:background-color="transparent" fo:color="#1c1c1c"/>
    </style:style>
    <style:style style:name="T19" style:family="text">
      <style:text-properties fo:font-size="12.00pt" fo:font-weight="normal" fo:font-family="'Calibri Light'" style:font-family-asian="'Calibri Light'" style:font-family-complex="'Calibri Light'" fo:background-color="transparent" style:use-window-font-color="true"/>
    </style:style>
    <style:style style:name="T20" style:family="text">
      <style:text-properties fo:font-size="12.00pt" fo:font-weight="bold" fo:font-family="'Calibri Light'" style:font-family-asian="'Calibri Light'" style:font-family-complex="'Calibri Light'" fo:background-color="transparent" style:use-window-font-color="true"/>
    </style:style>
    <style:style style:name="T21" style:family="text">
      <style:text-properties fo:font-size="12.00pt" fo:font-weight="normal" fo:font-family="'Calibri Light'" style:font-family-asian="'Calibri Light'" style:font-family-complex="'Calibri Light'" fo:background-color="transparent" style:use-window-font-color="true"/>
    </style:style>
    <style:style style:name="T22" style:family="text">
      <style:text-properties fo:font-size="12.00pt" fo:font-weight="bold" fo:font-family="'Calibri Light'" style:font-family-asian="'Calibri Light'" style:font-family-complex="'Calibri Light'" fo:background-color="transparent" style:use-window-font-color="true"/>
    </style:style>
    <style:style style:name="T23" style:family="text">
      <style:text-properties fo:font-size="12.00pt" fo:font-weight="normal" fo:font-family="'Calibri Light'" style:font-family-asian="'Calibri Light'" style:font-family-complex="'Calibri Light'" fo:background-color="transparent" style:use-window-font-color="true"/>
    </style:style>
    <style:style style:name="T24" style:family="text">
      <style:text-properties fo:font-size="12.00pt" fo:font-weight="normal" fo:font-family="'Calibri Light'" style:font-family-asian="'Calibri Light'" style:font-family-complex="'Calibri Light'" fo:background-color="transparent" fo:color="#1c1c1c"/>
    </style:style>
    <style:style style:name="T25" style:family="text">
      <style:text-properties fo:font-size="12.00pt" fo:font-weight="normal" fo:font-family="'Calibri Light'" style:font-family-asian="'Calibri Light'" style:font-family-complex="'Calibri Light'" fo:background-color="transparent" style:use-window-font-color="true"/>
    </style:style>
    <style:style style:name="T26" style:family="text">
      <style:text-properties fo:font-size="12.00pt" fo:font-weight="normal" fo:font-family="'Calibri Light'" style:font-family-asian="'Calibri Light'" style:font-family-complex="'Calibri Light'" fo:background-color="transparent" style:use-window-font-color="true"/>
    </style:style>
    <style:style style:name="T27" style:family="text">
      <style:text-properties fo:font-size="12.00pt" fo:font-weight="normal" fo:font-family="'Calibri Light'" style:font-family-asian="'Calibri Light'" style:font-family-complex="'Calibri Light'" fo:background-color="transparent" style:use-window-font-color="true"/>
    </style:style>
    <style:style style:name="T28" style:family="text">
      <style:text-properties fo:font-size="12.00pt" fo:font-weight="normal" fo:font-family="'Calibri Light'" style:font-family-asian="'Calibri Light'" style:font-family-complex="'Calibri Light'" fo:background-color="transparent" fo:color="#1c1c1c"/>
    </style:style>
    <style:style style:name="T29" style:family="text">
      <style:text-properties fo:font-size="12.00pt" fo:font-weight="normal" fo:font-family="'Calibri Light'" style:font-family-asian="'Calibri Light'" style:font-family-complex="'Calibri Light'" fo:background-color="transparent" style:use-window-font-color="true"/>
    </style:style>
    <style:style style:name="T30" style:family="text">
      <style:text-properties fo:font-size="12.00pt" fo:font-weight="normal" fo:font-family="'Calibri Light'" style:font-family-asian="'Calibri Light'" style:font-family-complex="'Calibri Light'" fo:background-color="transparent" style:use-window-font-color="true"/>
    </style:style>
    <style:style style:name="T31" style:family="text">
      <style:text-properties fo:font-size="12.00pt" fo:font-weight="normal" fo:font-family="'Calibri Light'" style:font-family-asian="'Calibri Light'" style:font-family-complex="'Calibri Light'" fo:background-color="transparent" style:use-window-font-color="true"/>
    </style:style>
    <style:style style:name="T32" style:family="text">
      <style:text-properties fo:font-size="12.00pt" fo:font-weight="normal" fo:font-family="'Calibri Light'" style:font-family-asian="'Calibri Light'" style:font-family-complex="'Calibri Light'" fo:background-color="transparent" style:use-window-font-color="true"/>
    </style:style>
    <style:style style:name="T33" style:family="text">
      <style:text-properties fo:font-size="12.00pt" fo:font-weight="normal" fo:font-family="'Calibri Light'" style:font-family-asian="'Calibri Light'" style:font-family-complex="'Calibri Light'" fo:background-color="transparent" style:use-window-font-color="true"/>
    </style:style>
    <style:style style:name="T34" style:family="text">
      <style:text-properties fo:font-size="12.00pt" fo:font-weight="normal" fo:font-family="'Calibri Light'" style:font-family-asian="'Calibri Light'" style:font-family-complex="'Calibri Light'" fo:background-color="transparent" style:use-window-font-color="true"/>
    </style:style>
    <style:style style:name="T35" style:family="text">
      <style:text-properties fo:font-size="12.00pt" fo:font-weight="normal" fo:font-family="'Calibri Light'" style:font-family-asian="'Calibri Light'" style:font-family-complex="'Calibri Light'" fo:background-color="transparent" style:use-window-font-color="true"/>
    </style:style>
    <style:style style:name="T36" style:family="text">
      <style:text-properties fo:font-size="12.00pt" fo:font-weight="normal" fo:font-family="'Calibri Light'" style:font-family-asian="'Calibri Light'" style:font-family-complex="'Calibri Light'" fo:background-color="transparent" style:use-window-font-color="true"/>
    </style:style>
    <style:style style:name="T37" style:family="text">
      <style:text-properties fo:font-size="12.00pt" fo:font-weight="normal" fo:font-family="'Calibri Light'" style:font-family-asian="'Calibri Light'" style:font-family-complex="'Calibri Light'" fo:background-color="transparent" style:use-window-font-color="true"/>
    </style:style>
    <style:style style:name="T38" style:family="text">
      <style:text-properties fo:font-size="12.00pt" fo:font-weight="normal" fo:font-family="'Calibri Light'" style:font-family-asian="'Calibri Light'" style:font-family-complex="'Calibri Light'" fo:background-color="transparent" style:use-window-font-color="true"/>
    </style:style>
    <style:style style:name="T39" style:family="text">
      <style:text-properties fo:font-size="12.00pt" fo:font-weight="bold" fo:font-family="'Calibri Light'" style:font-family-asian="'Calibri Light'" style:font-family-complex="'Calibri Light'" fo:background-color="transparent" style:use-window-font-color="true"/>
    </style:style>
    <style:style style:name="T40" style:family="text">
      <style:text-properties fo:font-size="12.00pt" fo:font-weight="normal" fo:font-family="'Calibri Light'" style:font-family-asian="'Calibri Light'" style:font-family-complex="'Calibri Light'" fo:background-color="transparent" style:use-window-font-color="true"/>
    </style:style>
    <style:style style:name="T41" style:family="text">
      <style:text-properties fo:font-size="12.00pt" fo:font-weight="normal" fo:font-family="'Calibri Light'" style:font-family-asian="'Calibri Light'" style:font-family-complex="'Calibri Light'" fo:background-color="transparent" fo:color="#1c1c1c"/>
    </style:style>
    <style:style style:name="T42" style:family="text">
      <style:text-properties fo:font-size="12.00pt" fo:font-weight="normal" fo:font-family="'Calibri Light'" style:font-family-asian="'Calibri Light'" style:font-family-complex="'Calibri Light'" fo:background-color="transparent" fo:color="#7030a0"/>
    </style:style>
    <style:style style:name="T43" style:family="text">
      <style:text-properties fo:font-size="12.00pt" fo:font-weight="normal" fo:font-family="'Calibri Light'" style:font-family-asian="'Calibri Light'" style:font-family-complex="'Calibri Light'" fo:background-color="transparent" style:use-window-font-color="true"/>
    </style:style>
    <style:style style:name="T44" style:family="text">
      <style:text-properties fo:font-size="12.00pt" fo:font-weight="normal" fo:font-family="'Calibri Light'" style:font-family-asian="'Calibri Light'" style:font-family-complex="'Calibri Light'" fo:background-color="transparent" fo:color="#1c1c1c"/>
    </style:style>
    <style:style style:name="T45" style:family="text">
      <style:text-properties fo:font-size="12.00pt" fo:font-weight="normal" fo:font-family="'Calibri Light'" style:font-family-asian="'Calibri Light'" style:font-family-complex="'Calibri Light'" fo:background-color="transparent" fo:color="#7030a0"/>
    </style:style>
    <style:style style:name="T46" style:family="text">
      <style:text-properties fo:font-size="12.00pt" fo:font-weight="normal" fo:font-family="'Calibri Light'" style:font-family-asian="'Calibri Light'" style:font-family-complex="'Calibri Light'" fo:background-color="transparent" style:use-window-font-color="true"/>
    </style:style>
    <style:style style:name="T47" style:family="text">
      <style:text-properties fo:font-size="12.00pt" fo:font-weight="normal" fo:font-family="'Calibri Light'" style:font-family-asian="'Calibri Light'" style:font-family-complex="'Calibri Light'" fo:background-color="transparent" fo:color="#1c1c1c"/>
    </style:style>
    <style:style style:name="T48" style:family="text">
      <style:text-properties fo:font-size="11.00pt" fo:font-weight="normal" fo:font-family="'Calibri Light'" style:font-family-asian="'Calibri Light'" style:font-family-complex="'Calibri Light'" fo:background-color="transparent" style:use-window-font-color="true"/>
    </style:style>
    <style:style style:name="T49" style:family="text">
      <style:text-properties fo:font-size="12.00pt" fo:font-weight="normal" fo:font-family="'Calibri Light'" style:font-family-asian="'Calibri Light'" style:font-family-complex="'Calibri Light'" fo:background-color="transparent" style:use-window-font-color="true"/>
    </style:style>
    <style:style style:name="T50" style:family="text">
      <style:text-properties fo:font-size="11.00pt" fo:font-weight="normal" fo:font-family="'Calibri Light'" style:font-family-asian="'Calibri Light'" style:font-family-complex="'Calibri Light'" fo:background-color="transparent" style:use-window-font-color="true"/>
    </style:style>
    <style:style style:name="T51" style:family="text">
      <style:text-properties fo:font-size="12.00pt" fo:font-weight="normal" fo:font-family="'Calibri Light'" style:font-family-asian="'Calibri Light'" style:font-family-complex="'Calibri Light'" fo:background-color="transparent" style:use-window-font-color="true"/>
    </style:style>
    <style:style style:name="T52" style:family="text">
      <style:text-properties fo:font-size="12.00pt" fo:font-weight="bold" fo:font-family="'Calibri Light'" style:font-family-asian="'Calibri Light'" style:font-family-complex="'Calibri Light'" fo:background-color="transparent" style:use-window-font-color="true"/>
    </style:style>
    <style:style style:name="T53" style:family="text">
      <style:text-properties fo:font-size="12.00pt" fo:font-weight="normal" fo:font-family="'Calibri Light'" style:font-family-asian="'Calibri Light'" style:font-family-complex="'Calibri Light'" fo:background-color="transparent" style:use-window-font-color="true"/>
    </style:style>
    <style:style style:name="T54" style:family="text">
      <style:text-properties fo:font-size="12.00pt" fo:font-weight="bold" fo:font-family="'Calibri Light'" style:font-family-asian="'Calibri Light'" style:font-family-complex="'Calibri Light'" fo:background-color="transparent" style:use-window-font-color="true"/>
    </style:style>
    <style:style style:name="T55" style:family="text">
      <style:text-properties fo:font-size="12.00pt" fo:font-weight="normal" fo:font-family="'Calibri Light'" style:font-family-asian="'Calibri Light'" style:font-family-complex="'Calibri Light'" fo:background-color="transparent" style:use-window-font-color="true"/>
    </style:style>
    <style:style style:name="T56" style:family="text">
      <style:text-properties fo:font-size="11.00pt" fo:font-weight="normal" fo:font-family="'Calibri Light'" style:font-family-asian="'Calibri Light'" style:font-family-complex="'Calibri Light'" fo:background-color="transparent" style:use-window-font-color="true"/>
    </style:style>
    <style:style style:name="T57" style:family="text">
      <style:text-properties fo:font-size="12.00pt" fo:font-weight="normal" fo:font-family="'Calibri Light'" style:font-family-asian="'Calibri Light'" style:font-family-complex="'Calibri Light'" fo:background-color="transparent" style:use-window-font-color="true"/>
    </style:style>
    <style:style style:name="T58" style:family="text">
      <style:text-properties fo:font-size="12.00pt" fo:font-weight="bold" fo:font-family="'Calibri Light'" style:font-family-asian="'Calibri Light'" style:font-family-complex="'Calibri Light'" fo:background-color="transparent" style:use-window-font-color="true"/>
    </style:style>
    <style:style style:name="T59" style:family="text">
      <style:text-properties fo:font-size="12.00pt" fo:font-weight="normal" fo:font-family="'Calibri Light'" style:font-family-asian="'Calibri Light'" style:font-family-complex="'Calibri Light'" fo:background-color="transparent" style:use-window-font-color="true"/>
    </style:style>
    <style:style style:name="T60" style:family="text">
      <style:text-properties fo:font-size="12.00pt" fo:font-weight="bold" fo:font-family="'Calibri Light'" style:font-family-asian="'Calibri Light'" style:font-family-complex="'Calibri Light'" fo:background-color="transparent" style:use-window-font-color="true"/>
    </style:style>
    <style:style style:name="T61" style:family="text">
      <style:text-properties fo:font-size="12.00pt" fo:font-weight="normal" fo:font-family="'Calibri Light'" style:font-family-asian="'Calibri Light'" style:font-family-complex="'Calibri Light'" fo:background-color="transparent" style:use-window-font-color="true"/>
    </style:style>
    <style:style style:name="T62" style:family="text">
      <style:text-properties fo:font-size="12.00pt" fo:font-weight="bold" fo:font-family="'Calibri Light'" style:font-family-asian="'Calibri Light'" style:font-family-complex="'Calibri Light'" fo:background-color="transparent" style:use-window-font-color="true"/>
    </style:style>
    <style:style style:name="T63" style:family="text">
      <style:text-properties fo:font-size="12.00pt" fo:font-weight="normal" fo:font-family="'Calibri Light'" style:font-family-asian="'Calibri Light'" style:font-family-complex="'Calibri Light'" fo:background-color="transparent" style:use-window-font-color="true"/>
    </style:style>
    <style:style style:name="T64" style:family="text">
      <style:text-properties fo:font-size="12.00pt" fo:font-weight="bold" fo:font-family="'Calibri Light'" style:font-family-asian="'Calibri Light'" style:font-family-complex="'Calibri Light'" fo:background-color="transparent" style:use-window-font-color="true"/>
    </style:style>
    <style:style style:name="T65" style:family="text">
      <style:text-properties fo:font-size="12.00pt" fo:font-weight="normal" fo:font-family="'Calibri Light'" style:font-family-asian="'Calibri Light'" style:font-family-complex="'Calibri Light'" fo:background-color="transparent" style:use-window-font-color="true"/>
    </style:style>
    <style:style style:name="T66" style:family="text">
      <style:text-properties fo:font-size="12.00pt" fo:font-weight="bold" fo:font-family="'Calibri Light'" style:font-family-asian="'Calibri Light'" style:font-family-complex="'Calibri Light'" fo:background-color="transparent" style:use-window-font-color="true"/>
    </style:style>
    <style:style style:name="T67" style:family="text">
      <style:text-properties fo:font-size="12.00pt" fo:font-weight="normal" fo:font-family="'Calibri Light'" style:font-family-asian="'Calibri Light'" style:font-family-complex="'Calibri Light'" fo:background-color="transparent" style:use-window-font-color="true"/>
    </style:style>
    <style:style style:name="T68" style:family="text">
      <style:text-properties fo:font-size="11.00pt" fo:font-weight="normal" fo:font-family="'Calibri Light'" style:font-family-asian="'Calibri Light'" style:font-family-complex="'Calibri Light'" fo:background-color="transparent" style:use-window-font-color="true"/>
    </style:style>
    <style:style style:name="T69" style:family="text">
      <style:text-properties fo:font-size="12.00pt" fo:font-weight="normal" fo:font-family="'Calibri Light'" style:font-family-asian="'Calibri Light'" style:font-family-complex="'Calibri Light'" fo:background-color="transparent" style:use-window-font-color="true"/>
    </style:style>
    <style:style style:name="T70" style:family="text">
      <style:text-properties fo:font-size="12.00pt" fo:font-weight="bold" fo:font-family="'Calibri Light'" style:font-family-asian="'Calibri Light'" style:font-family-complex="'Calibri Light'" fo:background-color="transparent" style:use-window-font-color="true"/>
    </style:style>
    <style:style style:name="T71" style:family="text">
      <style:text-properties fo:font-size="12.00pt" fo:font-weight="normal" fo:font-family="'Calibri Light'" style:font-family-asian="'Calibri Light'" style:font-family-complex="'Calibri Light'" fo:background-color="transparent" style:use-window-font-color="true"/>
    </style:style>
    <style:style style:name="T72" style:family="text">
      <style:text-properties fo:font-size="11.00pt" fo:font-weight="normal" fo:font-family="'Calibri Light'" style:font-family-asian="'Calibri Light'" style:font-family-complex="'Calibri Light'" fo:background-color="transparent" style:use-window-font-color="true"/>
    </style:style>
    <style:style style:name="T73" style:family="text">
      <style:text-properties fo:font-size="12.00pt" fo:font-weight="normal" fo:font-family="'Calibri Light'" style:font-family-asian="'Calibri Light'" style:font-family-complex="'Calibri Light'" fo:background-color="transparent" style:use-window-font-color="true"/>
    </style:style>
    <style:style style:name="T74" style:family="text">
      <style:text-properties fo:font-size="12.00pt" fo:font-weight="normal" fo:font-family="'Calibri Light'" style:font-family-asian="'Calibri Light'" style:font-family-complex="'Calibri Light'" fo:background-color="transparent" fo:color="#1c1c1c"/>
    </style:style>
    <style:style style:name="T75" style:family="text">
      <style:text-properties fo:font-size="12.00pt" fo:font-weight="normal" fo:font-family="'Calibri Light'" style:font-family-asian="'Calibri Light'" style:font-family-complex="'Calibri Light'" fo:background-color="transparent" style:use-window-font-color="true"/>
    </style:style>
    <style:style style:name="T76" style:family="text">
      <style:text-properties fo:font-size="12.00pt" fo:font-weight="normal" fo:font-family="'Calibri Light'" style:font-family-asian="'Calibri Light'" style:font-family-complex="'Calibri Light'" fo:background-color="transparent" fo:color="#1c1c1c"/>
    </style:style>
    <style:style style:name="T77" style:family="text">
      <style:text-properties fo:font-size="12.00pt" fo:font-weight="normal" fo:font-family="'Calibri Light'" style:font-family-asian="'Calibri Light'" style:font-family-complex="'Calibri Light'"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6.00pt"/>
    </style:style>
    <style:style style:name="P2" style:family="paragraph">
      <style:paragraph-properties fo:line-height="100.00%" fo:text-align="left" fo:margin-bottom="6.00pt"/>
    </style:style>
    <style:style style:name="P3" style:family="paragraph">
      <style:paragraph-properties fo:line-height="100.00%" fo:text-align="center" fo:margin-bottom="6.00pt"/>
    </style:style>
    <style:style style:name="P4" style:family="paragraph">
      <style:paragraph-properties fo:line-height="100.00%" fo:text-align="left" fo:margin-left="127.60pt" fo:text-indent="-63.80pt" fo:margin-bottom="6.00pt"/>
    </style:style>
    <style:style style:name="P5" style:family="paragraph">
      <style:paragraph-properties fo:line-height="100.00%" fo:text-align="left" fo:margin-left="35.45pt" fo:text-indent="0.00pt" fo:margin-bottom="6.00pt"/>
    </style:style>
    <style:style style:name="P6" style:family="paragraph">
      <style:paragraph-properties fo:line-height="100.00%" fo:text-align="left" fo:margin-left="35.45pt" fo:text-indent="-35.45pt" fo:margin-bottom="6.00pt"/>
    </style:style>
    <style:style style:name="P7" style:family="paragraph">
      <style:paragraph-properties fo:line-height="100.00%" fo:text-align="left" fo:margin-bottom="6.00pt"/>
    </style:style>
    <style:style style:name="P8" style:family="paragraph">
      <style:paragraph-properties fo:line-height="100.00%" fo:text-align="left" fo:margin-left="35.45pt" fo:text-indent="-35.45pt" fo:margin-bottom="6.00pt"/>
    </style:style>
    <style:style style:name="P9" style:family="paragraph">
      <style:paragraph-properties fo:line-height="100.00%" fo:text-align="left" fo:margin-left="184.30pt" fo:text-indent="-148.85pt" fo:margin-bottom="6.00pt"/>
    </style:style>
    <style:style style:name="P10" style:family="paragraph">
      <style:paragraph-properties fo:line-height="100.00%" fo:text-align="left" fo:margin-left="35.45pt" fo:text-indent="-35.45pt" fo:margin-bottom="6.00pt"/>
    </style:style>
    <style:style style:name="P11" style:family="paragraph">
      <style:paragraph-properties fo:line-height="100.00%" fo:text-align="left" fo:margin-left="35.45pt" fo:text-indent="0.00pt" fo:margin-bottom="6.00pt"/>
    </style:style>
    <style:style style:name="P12" style:family="paragraph">
      <style:paragraph-properties fo:line-height="100.00%" fo:text-align="left" fo:margin-left="56.70pt" fo:text-indent="-14.15pt" fo:margin-bottom="6.00pt"/>
    </style:style>
    <style:style style:name="P13" style:family="paragraph">
      <style:paragraph-properties fo:line-height="100.00%" fo:text-align="left" fo:margin-bottom="6.00pt"/>
    </style:style>
    <style:style style:name="P14" style:family="paragraph">
      <style:paragraph-properties fo:line-height="100.00%" fo:text-align="left" fo:margin-left="35.45pt" fo:text-indent="-35.45pt" fo:margin-bottom="6.00pt"/>
    </style:style>
    <style:style style:name="P15" style:family="paragraph">
      <style:paragraph-properties fo:line-height="100.00%" fo:text-align="left" fo:margin-left="35.45pt" fo:text-indent="0.00pt" fo:margin-bottom="6.00pt"/>
    </style:style>
    <style:style style:name="P16" style:family="paragraph">
      <style:paragraph-properties fo:line-height="100.00%" fo:text-align="left" fo:margin-left="56.70pt" fo:text-indent="-14.15pt" fo:margin-bottom="6.00pt"/>
    </style:style>
    <style:style style:name="P17" style:family="paragraph">
      <style:paragraph-properties fo:line-height="100.00%" fo:text-align="left" fo:margin-bottom="6.00pt"/>
    </style:style>
    <style:style style:name="P18" style:family="paragraph">
      <style:paragraph-properties fo:line-height="100.00%" fo:text-align="left" fo:margin-left="35.45pt" fo:text-indent="-35.45pt" fo:margin-bottom="6.00pt"/>
    </style:style>
    <style:style style:name="P19" style:family="paragraph">
      <style:paragraph-properties fo:line-height="100.00%" fo:text-align="left" fo:margin-left="35.45pt" fo:text-indent="0.00pt" fo:margin-bottom="6.00pt"/>
    </style:style>
    <style:style style:name="P20" style:family="paragraph">
      <style:paragraph-properties fo:line-height="100.00%" fo:text-align="left" fo:margin-left="56.70pt" fo:text-indent="-14.15pt" fo:margin-bottom="6.00pt"/>
    </style:style>
    <style:style style:name="P21" style:family="paragraph">
      <style:paragraph-properties fo:line-height="100.00%" fo:text-align="left" fo:margin-left="35.45pt" fo:text-indent="0.00pt" fo:margin-bottom="6.00pt"/>
    </style:style>
    <style:style style:name="P22" style:family="paragraph">
      <style:paragraph-properties fo:line-height="100.00%" fo:text-align="left" fo:margin-left="56.70pt" fo:text-indent="-14.15pt" fo:margin-bottom="6.00pt"/>
    </style:style>
    <style:style style:name="P23" style:family="paragraph">
      <style:paragraph-properties fo:line-height="100.00%" fo:text-align="left" fo:margin-left="35.45pt" fo:text-indent="0.00pt" fo:margin-bottom="6.00pt"/>
    </style:style>
    <style:style style:name="P24" style:family="paragraph">
      <style:paragraph-properties fo:line-height="100.00%" fo:text-align="left" fo:margin-left="35.45pt" fo:text-indent="-35.45pt" fo:margin-bottom="6.00pt"/>
    </style:style>
    <style:style style:name="P25" style:family="paragraph">
      <style:paragraph-properties fo:line-height="100.00%" fo:text-align="left" fo:margin-bottom="6.00pt"/>
    </style:style>
    <style:style style:name="P26" style:family="paragraph">
      <style:paragraph-properties fo:line-height="100.00%" fo:text-align="left" fo:margin-left="35.45pt" fo:text-indent="-35.45pt" fo:margin-bottom="6.00pt"/>
    </style:style>
    <style:style style:name="P27" style:family="paragraph">
      <style:paragraph-properties fo:line-height="100.00%" fo:text-align="left" fo:margin-bottom="6.00pt"/>
    </style:style>
    <style:style style:name="P28" style:family="paragraph">
      <style:paragraph-properties fo:line-height="100.00%" fo:text-align="left" fo:margin-left="35.45pt" fo:text-indent="-35.45pt" fo:margin-bottom="6.00pt"/>
    </style:style>
    <style:style style:name="P29" style:family="paragraph">
      <style:paragraph-properties fo:line-height="100.00%" fo:text-align="left" fo:margin-bottom="6.00pt"/>
    </style:style>
    <style:style style:name="P30" style:family="paragraph">
      <style:paragraph-properties fo:line-height="100.00%" fo:text-align="left" fo:margin-left="35.45pt" fo:text-indent="-35.45pt" fo:margin-bottom="6.00pt"/>
    </style:style>
    <style:style style:name="P31" style:family="paragraph">
      <style:paragraph-properties fo:line-height="100.00%" fo:text-align="left" fo:margin-bottom="6.00pt"/>
    </style:style>
    <style:style style:name="P32" style:family="paragraph">
      <style:paragraph-properties fo:line-height="100.00%" fo:text-align="left" fo:margin-left="35.45pt" fo:text-indent="-35.45pt" fo:margin-bottom="6.00pt"/>
    </style:style>
    <style:style style:name="P33" style:family="paragraph">
      <style:paragraph-properties fo:line-height="100.00%" fo:text-align="left" fo:margin-left="35.45pt" fo:text-indent="0.00pt" fo:margin-bottom="6.00pt"/>
    </style:style>
    <style:style style:name="P34" style:family="paragraph">
      <style:paragraph-properties fo:line-height="100.00%" fo:text-align="left" fo:margin-left="56.70pt" fo:text-indent="-14.15pt" fo:margin-bottom="6.00pt"/>
    </style:style>
    <style:style style:name="P35" style:family="paragraph">
      <style:paragraph-properties fo:line-height="100.00%" fo:text-align="left" fo:margin-left="35.45pt" fo:text-indent="-35.45pt" fo:margin-bottom="6.00pt"/>
    </style:style>
    <style:style style:name="P36" style:family="paragraph">
      <style:paragraph-properties fo:line-height="100.00%" fo:text-align="left" fo:margin-left="35.45pt" fo:text-indent="0.00pt" fo:margin-bottom="6.00pt"/>
    </style:style>
    <style:style style:name="P37" style:family="paragraph">
      <style:paragraph-properties fo:line-height="100.00%" fo:text-align="left" fo:margin-left="56.70pt" fo:text-indent="-14.15pt" fo:margin-bottom="6.00pt"/>
    </style:style>
    <style:style style:name="P38" style:family="paragraph">
      <style:paragraph-properties fo:line-height="100.00%" fo:text-align="left" fo:margin-bottom="6.00pt"/>
    </style:style>
    <style:style style:name="P39" style:family="paragraph">
      <style:paragraph-properties fo:line-height="100.00%" fo:text-align="left" fo:margin-left="35.45pt" fo:text-indent="-35.45pt" fo:margin-bottom="6.00pt"/>
    </style:style>
    <style:style style:name="P40" style:family="paragraph">
      <style:paragraph-properties fo:line-height="100.00%" fo:text-align="left" fo:margin-left="56.70pt" fo:text-indent="-14.15pt" fo:margin-bottom="6.00pt"/>
    </style:style>
    <style:style style:name="P41" style:family="paragraph">
      <style:paragraph-properties fo:line-height="100.00%" fo:text-align="left" fo:margin-bottom="6.00pt"/>
    </style:style>
    <style:style style:name="P42" style:family="paragraph">
      <style:paragraph-properties fo:line-height="100.00%" fo:text-align="left" fo:margin-left="35.45pt" fo:text-indent="-35.45pt" fo:margin-bottom="6.00pt"/>
    </style:style>
    <style:style style:name="P43" style:family="paragraph">
      <style:paragraph-properties fo:line-height="100.00%" fo:text-align="left" fo:margin-left="35.45pt" fo:text-indent="0.00pt" fo:margin-bottom="6.00pt"/>
    </style:style>
    <style:style style:name="P44" style:family="paragraph">
      <style:paragraph-properties fo:line-height="100.00%" fo:text-align="left" fo:margin-left="56.70pt" fo:text-indent="-14.15pt" fo:margin-bottom="6.00pt"/>
    </style:style>
    <style:style style:name="P45" style:family="paragraph">
      <style:paragraph-properties fo:line-height="100.00%" fo:text-align="left" fo:margin-left="35.45pt" fo:text-indent="0.00pt" fo:margin-bottom="6.00pt"/>
    </style:style>
    <style:style style:name="P46" style:family="paragraph">
      <style:paragraph-properties fo:line-height="100.00%" fo:text-align="left" fo:margin-left="56.70pt" fo:text-indent="-14.15pt" fo:margin-bottom="6.00pt"/>
    </style:style>
    <style:style style:name="P47" style:family="paragraph">
      <style:paragraph-properties fo:line-height="100.00%" fo:text-align="left" fo:margin-bottom="6.00pt"/>
    </style:style>
    <style:style style:name="P48" style:family="paragraph">
      <style:paragraph-properties fo:line-height="100.00%" fo:text-align="left" fo:margin-left="35.45pt" fo:text-indent="-35.45pt" fo:margin-bottom="6.00pt"/>
    </style:style>
    <style:style style:name="P49" style:family="paragraph">
      <style:paragraph-properties fo:line-height="100.00%" fo:text-align="left" fo:margin-left="35.45pt" fo:text-indent="0.00pt" fo:margin-bottom="6.00pt"/>
    </style:style>
    <style:style style:name="P50" style:family="paragraph">
      <style:paragraph-properties fo:line-height="100.00%" fo:text-align="left" fo:margin-bottom="6.00pt"/>
    </style:style>
    <style:style style:name="P51" style:family="paragraph">
      <style:paragraph-properties fo:line-height="100.00%" fo:text-align="left" fo:margin-left="35.45pt" fo:text-indent="-35.45pt" fo:margin-bottom="6.00pt"/>
    </style:style>
    <style:style style:name="P52" style:family="paragraph">
      <style:paragraph-properties fo:line-height="100.00%" fo:text-align="left" fo:margin-left="35.45pt" fo:text-indent="0.00pt" fo:margin-bottom="6.00pt"/>
    </style:style>
    <style:style style:name="P53" style:family="paragraph">
      <style:paragraph-properties fo:line-height="100.00%" fo:text-align="left" fo:margin-bottom="6.00pt"/>
    </style:style>
    <style:style style:name="P54" style:family="paragraph">
      <style:paragraph-properties fo:line-height="100.00%" fo:text-align="left" fo:margin-left="35.45pt" fo:text-indent="-35.45pt" fo:margin-bottom="6.00pt"/>
    </style:style>
    <style:style style:name="P55" style:family="paragraph">
      <style:paragraph-properties fo:line-height="100.00%" fo:text-align="left" fo:margin-left="35.45pt" fo:text-indent="0.00pt" fo:margin-bottom="6.00pt"/>
    </style:style>
    <style:style style:name="P56" style:family="paragraph">
      <style:paragraph-properties fo:line-height="100.00%" fo:text-align="left" fo:margin-left="56.70pt" fo:text-indent="-14.15pt" fo:margin-bottom="6.00pt"/>
    </style:style>
    <style:style style:name="P57" style:family="paragraph">
      <style:paragraph-properties fo:line-height="100.00%" fo:text-align="left" fo:margin-left="35.45pt" fo:text-indent="0.00pt" fo:margin-bottom="6.00pt"/>
    </style:style>
    <style:style style:name="P58" style:family="paragraph">
      <style:paragraph-properties fo:line-height="100.00%" fo:text-align="left" fo:margin-left="35.45pt" fo:text-indent="-35.45pt" fo:margin-bottom="6.00pt"/>
    </style:style>
    <style:style style:name="P59" style:family="paragraph">
      <style:paragraph-properties fo:line-height="100.00%" fo:text-align="left" fo:margin-left="35.45pt" fo:text-indent="0.00pt" fo:margin-bottom="6.00pt"/>
    </style:style>
    <style:style style:name="P60" style:family="paragraph">
      <style:paragraph-properties fo:line-height="100.00%" fo:text-align="left" fo:margin-bottom="6.00pt"/>
    </style:style>
    <style:style style:name="P61" style:family="paragraph">
      <style:paragraph-properties fo:line-height="100.00%" fo:text-align="left" fo:margin-left="35.45pt" fo:text-indent="-35.45pt" fo:margin-bottom="6.00pt"/>
    </style:style>
    <style:style style:name="P62" style:family="paragraph">
      <style:paragraph-properties fo:line-height="100.00%" fo:text-align="left" fo:margin-left="35.45pt" fo:text-indent="0.00pt" fo:margin-bottom="6.00pt"/>
    </style:style>
    <style:style style:name="P63" style:family="paragraph">
      <style:paragraph-properties fo:line-height="100.00%" fo:text-align="left" fo:margin-bottom="6.00pt"/>
    </style:style>
    <style:style style:name="P64" style:family="paragraph">
      <style:paragraph-properties fo:line-height="100.00%" fo:text-align="left" fo:margin-left="35.45pt" fo:text-indent="-35.45pt" fo:margin-bottom="6.00pt"/>
    </style:style>
    <style:style style:name="P65" style:family="paragraph">
      <style:paragraph-properties fo:line-height="100.00%" fo:text-align="left" fo:margin-left="35.45pt" fo:text-indent="0.00pt" fo:margin-bottom="6.00pt"/>
    </style:style>
    <style:style style:name="P66" style:family="paragraph">
      <style:paragraph-properties fo:line-height="100.00%" fo:text-align="left" fo:margin-bottom="6.00pt"/>
    </style:style>
    <style:style style:name="P67" style:family="paragraph">
      <style:paragraph-properties fo:line-height="100.00%" fo:text-align="center" fo:margin-bottom="6.00pt"/>
    </style:style>
    <style:style style:name="P68" style:family="paragraph">
      <style:paragraph-properties fo:line-height="100.00%" fo:text-align="left" fo:margin-bottom="6.00pt"/>
    </style:style>
    <style:style style:name="P69" style:family="paragraph">
      <style:paragraph-properties fo:line-height="100.00%" fo:text-align="left" fo:margin-left="35.45pt" fo:text-indent="-35.45pt" fo:margin-bottom="6.00pt"/>
    </style:style>
    <style:style style:name="P70" style:family="paragraph">
      <style:paragraph-properties fo:line-height="100.00%" fo:text-align="left" fo:margin-left="35.45pt" fo:text-indent="0.00pt" fo:margin-bottom="6.00pt"/>
    </style:style>
    <style:style style:name="P71" style:family="paragraph">
      <style:paragraph-properties fo:line-height="100.00%" fo:text-align="left" fo:margin-left="56.70pt" fo:text-indent="-14.15pt" fo:margin-bottom="6.00pt"/>
    </style:style>
    <style:style style:name="P72" style:family="paragraph">
      <style:paragraph-properties fo:line-height="100.00%" fo:text-align="left" fo:margin-left="35.45pt" fo:text-indent="0.00pt" fo:margin-bottom="6.00pt"/>
    </style:style>
    <style:style style:name="P73" style:family="paragraph">
      <style:paragraph-properties fo:line-height="100.00%" fo:text-align="left" fo:margin-left="56.70pt" fo:text-indent="-14.15pt" fo:margin-bottom="6.00pt"/>
    </style:style>
    <style:style style:name="P74" style:family="paragraph">
      <style:paragraph-properties fo:line-height="100.00%" fo:text-align="left" fo:margin-left="35.45pt" fo:text-indent="-35.45pt" fo:margin-bottom="6.00pt"/>
    </style:style>
    <style:style style:name="P75" style:family="paragraph">
      <style:paragraph-properties fo:line-height="100.00%" fo:text-align="left" fo:margin-left="35.45pt" fo:text-indent="0.00pt" fo:margin-bottom="6.00pt"/>
    </style:style>
    <style:style style:name="P76" style:family="paragraph">
      <style:paragraph-properties fo:line-height="100.00%" fo:text-align="left" fo:margin-left="56.70pt" fo:text-indent="-14.15pt" fo:margin-bottom="6.00pt"/>
    </style:style>
    <style:style style:name="P77" style:family="paragraph">
      <style:paragraph-properties fo:line-height="100.00%" fo:text-align="left" fo:margin-left="35.45pt" fo:text-indent="0.00pt" fo:margin-bottom="6.00pt"/>
    </style:style>
    <style:style style:name="P78" style:family="paragraph">
      <style:paragraph-properties fo:line-height="100.00%" fo:text-align="left" fo:margin-left="56.70pt" fo:text-indent="-14.15pt" fo:margin-bottom="6.00pt"/>
    </style:style>
    <style:style style:name="P79" style:family="paragraph">
      <style:paragraph-properties fo:line-height="100.00%" fo:text-align="left" fo:margin-left="35.45pt" fo:text-indent="0.00pt" fo:margin-bottom="6.00pt"/>
    </style:style>
    <style:style style:name="P80" style:family="paragraph">
      <style:paragraph-properties fo:line-height="100.00%" fo:text-align="left" fo:margin-left="56.70pt" fo:text-indent="-14.15pt" fo:margin-bottom="6.00pt"/>
    </style:style>
    <style:style style:name="P81" style:family="paragraph">
      <style:paragraph-properties fo:line-height="100.00%" fo:text-align="left" fo:margin-left="35.45pt" fo:text-indent="0.00pt" fo:margin-bottom="6.00pt"/>
    </style:style>
    <style:style style:name="P82" style:family="paragraph">
      <style:paragraph-properties fo:line-height="100.00%" fo:text-align="left" fo:margin-left="56.70pt" fo:text-indent="-14.15pt" fo:margin-bottom="6.00pt"/>
    </style:style>
    <style:style style:name="P83" style:family="paragraph">
      <style:paragraph-properties fo:line-height="100.00%" fo:text-align="left" fo:margin-bottom="6.00pt"/>
    </style:style>
    <style:style style:name="P84" style:family="paragraph">
      <style:paragraph-properties fo:line-height="100.00%" fo:text-align="left" fo:margin-left="35.45pt" fo:text-indent="-35.45pt" fo:margin-bottom="6.00pt"/>
    </style:style>
    <style:style style:name="P85" style:family="paragraph">
      <style:paragraph-properties fo:line-height="100.00%" fo:text-align="left" fo:margin-left="56.70pt" fo:text-indent="-14.15pt" fo:margin-bottom="6.00pt"/>
    </style:style>
    <style:style style:name="P86" style:family="paragraph">
      <style:paragraph-properties fo:line-height="100.00%" fo:text-align="left" fo:margin-left="35.45pt" fo:text-indent="-35.45pt" fo:margin-bottom="6.00pt"/>
    </style:style>
    <style:style style:name="P87" style:family="paragraph">
      <style:paragraph-properties fo:line-height="100.00%" fo:text-align="left" fo:margin-left="0.00pt" fo:text-indent="-35.45pt" fo:margin-bottom="6.00pt"/>
    </style:style>
    <style:style style:name="P88" style:family="paragraph">
      <style:paragraph-properties fo:line-height="100.00%" fo:text-align="left" fo:margin-left="56.70pt" fo:text-indent="-14.15pt" fo:margin-bottom="6.00pt"/>
    </style:style>
    <style:style style:name="P89" style:family="paragraph">
      <style:paragraph-properties fo:line-height="100.00%" fo:text-align="left" fo:margin-bottom="6.00pt"/>
    </style:style>
    <style:style style:name="P90" style:family="paragraph">
      <style:paragraph-properties fo:line-height="100.00%" fo:text-align="left" fo:margin-left="35.45pt" fo:text-indent="-35.45pt" fo:margin-bottom="6.00pt"/>
    </style:style>
    <style:style style:name="P91" style:family="paragraph">
      <style:paragraph-properties fo:line-height="100.00%" fo:text-align="left" fo:margin-left="35.45pt" fo:text-indent="0.00pt" fo:margin-bottom="6.00pt"/>
    </style:style>
    <style:style style:name="P92" style:family="paragraph">
      <style:paragraph-properties fo:line-height="100.00%" fo:text-align="left" fo:margin-left="56.70pt" fo:text-indent="-14.15pt" fo:margin-bottom="6.00pt"/>
    </style:style>
    <style:style style:name="P93" style:family="paragraph">
      <style:paragraph-properties fo:line-height="100.00%" fo:text-align="left" fo:margin-left="35.45pt" fo:text-indent="-35.45pt" fo:margin-bottom="6.00pt"/>
    </style:style>
    <style:style style:name="P94" style:family="paragraph">
      <style:paragraph-properties fo:line-height="100.00%" fo:text-align="left" fo:margin-bottom="6.00pt"/>
    </style:style>
    <style:style style:name="P95" style:family="paragraph">
      <style:paragraph-properties fo:line-height="100.00%" fo:text-align="left"/>
    </style:style>
  </office:automatic-styles>
  <office:body>
    <office:text>
      <text:p text:style-name="P1"><text:span text:style-name="T1"> </text:span></text:p>
      <text:p text:style-name="P1"><text:span text:style-name="T2"/></text:p>
      <text:p text:style-name="P1"><text:span text:style-name="T3"> </text:span></text:p>
      <text:p text:style-name="P1"><text:span text:style-name="T3"> </text:span></text:p>
      <text:p text:style-name="P1"><text:span text:style-name="T3"> </text:span></text:p>
      <text:p text:style-name="P1"><text:span text:style-name="T3"> </text:span></text:p>
      <text:p text:style-name="P1"><text:span text:style-name="T4">DATA PROTECTION POLICY</text:span></text:p>
      <text:p text:style-name="P1"><text:span text:style-name="T5"> </text:span></text:p>
      <text:p text:style-name="P1"><text:span text:style-name="T5"> </text:span></text:p>
      <text:p text:style-name="P1"><text:span text:style-name="T5"> </text:span></text:p>
      <text:p text:style-name="P1"><text:span text:style-name="T5"> </text:span></text:p>
      <text:p text:style-name="P1"><text:span text:style-name="T5"> </text:span></text:p>
      <text:p text:style-name="P2"><text:span text:style-name="T6">This Policy has been approved and authorised by:</text:span></text:p>
      <text:p text:style-name="P2"><text:span text:style-name="T6">NAME:                                   Melanie Corrie</text:span></text:p>
      <text:p text:style-name="P2"><text:span text:style-name="T6">POSITION:                              General Manager</text:span></text:p>
      <text:p text:style-name="P2"><text:span text:style-name="T6">REVIEW DATE:                      May 2022</text:span></text:p>
      <text:p text:style-name="P2"><text:span text:style-name="T7"/></text:p>
      <text:p text:style-name="P2"><text:span text:style-name="T8"/></text:p>
      <text:p text:style-name="P2"><text:span text:style-name="T8">Date of Implementation:        May 2018 </text:span></text:p>
      <text:p text:style-name="P2"><text:span text:style-name="T8">ICO Registration No:              </text:span><text:span text:style-name="T9">Z2151995</text:span><text:span text:style-name="T10"><text:s text:c="2"/></text:span></text:p>
      <text:p text:style-name="P2"><text:span text:style-name="T10"> </text:span></text:p>
      <text:p text:style-name="P2"><text:span text:style-name="T10"> </text:span></text:p>
      <text:p text:style-name="P2"><text:span text:style-name="T10"> </text:span></text:p>
      <text:p text:style-name="P2"><text:span text:style-name="T11"/></text:p>
      <text:p text:style-name="P2"><text:span text:style-name="T11"/></text:p>
      <text:p text:style-name="P2"><text:span text:style-name="T12"> </text:span></text:p>
      <text:p text:style-name="P3"><text:span text:style-name="T13">CONTENTS</text:span></text:p>
      <text:p text:style-name="P3"><text:span text:style-name="T14"> </text:span></text:p>
      <text:p text:style-name="P3"><text:span text:style-name="T14"> </text:span></text:p>
      <text:p text:style-name="P3"><text:span text:style-name="T14"> </text:span></text:p>
      <text:p text:style-name="P4"><text:span text:style-name="T14">1.                         Introduction</text:span></text:p>
      <text:p text:style-name="P4"><text:span text:style-name="T14">2.                         Definitions</text:span></text:p>
      <text:p text:style-name="P4"><text:span text:style-name="T14">3.                        <text:s/></text:span><text:span text:style-name="T15">Data Protection Principles</text:span></text:p>
      <text:p text:style-name="P4"><text:span text:style-name="T16">4.                         Lawful, Fair, and Transparent Data Processing</text:span></text:p>
      <text:p text:style-name="P4"><text:span text:style-name="T16">5.                         Processing for Specified, Explicit and Legitimate Purposes</text:span></text:p>
      <text:p text:style-name="P4"><text:span text:style-name="T16">6.                         Adequate, Relevant and Limited Data Processing</text:span></text:p>
      <text:p text:style-name="P4"><text:span text:style-name="T16">7.                         Accuracy of Data and Keeping Data UpToDate</text:span></text:p>
      <text:p text:style-name="P4"><text:span text:style-name="T16">8.                         Timely Processing</text:span></text:p>
      <text:p text:style-name="P4"><text:span text:style-name="T16">9.                         Secure Processing</text:span></text:p>
      <text:p text:style-name="P4"><text:span text:style-name="T16">10.                      Accountability</text:span></text:p>
      <text:p text:style-name="P4"><text:span text:style-name="T16">11.                      Privacy Impact Assessments</text:span></text:p>
      <text:p text:style-name="P4"><text:span text:style-name="T16">12.                      The Rights of Data Subjects</text:span></text:p>
      <text:p text:style-name="P4"><text:span text:style-name="T16">13.                      Keeping Data Subjects Informed</text:span></text:p>
      <text:p text:style-name="P4"><text:span text:style-name="T16">14.                      Data Subject Access</text:span></text:p>
      <text:p text:style-name="P4"><text:span text:style-name="T16">15.                      Rectification of Personal Data</text:span></text:p>
      <text:p text:style-name="P4"><text:span text:style-name="T16">16.                      Erasure of Personal Data</text:span></text:p>
      <text:p text:style-name="P4"><text:span text:style-name="T16">17.                      Restriction of Personal Data Processing</text:span></text:p>
      <text:p text:style-name="P4"><text:span text:style-name="T16">18.                      Data Portability </text:span></text:p>
      <text:p text:style-name="P4"><text:span text:style-name="T16">19.                      Objections to Personal Data Processing</text:span></text:p>
      <text:p text:style-name="P4"><text:span text:style-name="T16">20.                      Automated Decision-Making</text:span></text:p>
      <text:p text:style-name="P4"><text:span text:style-name="T16">21.                      Data Protection Measures</text:span></text:p>
      <text:p text:style-name="P4"><text:span text:style-name="T16">22.                      Organisational Measures</text:span></text:p>
      <text:p text:style-name="P4"><text:span text:style-name="T16">23.                      Data Breach Notification</text:span></text:p>
      <text:p text:style-name="P5"><text:span text:style-name="T16"> </text:span></text:p>
      <text:p text:style-name="P5"><text:span text:style-name="T16"> </text:span></text:p>
      <text:p text:style-name="P5"><text:span text:style-name="T16"> </text:span></text:p>
      <text:p text:style-name="P5"><text:span text:style-name="T16"> </text:span></text:p>
      <text:p text:style-name="P5"><text:span text:style-name="T16"> </text:span></text:p>
      <text:p text:style-name="P5"><text:span text:style-name="T16"> </text:span></text:p>
      <text:p text:style-name="P5"><text:span text:style-name="T16"> </text:span></text:p>
      <text:p text:style-name="P5"><text:span text:style-name="T16"> </text:span></text:p>
      <text:p text:style-name="P5"><text:span text:style-name="T16"> </text:span></text:p>
      <text:p text:style-name="P5"><text:span text:style-name="T16"> </text:span></text:p>
      <text:p text:style-name="P5"><text:span text:style-name="T16"> </text:span></text:p>
      <text:p text:style-name="P6"><text:span text:style-name="T16">1.            Introduction</text:span></text:p>
      <text:p text:style-name="P7"><text:span text:style-name="T16">This document outlines the policy of</text:span><text:span text:style-name="T17"><text:s/></text:span><text:span text:style-name="T18">Corrie and Co Ltd</text:span><text:span text:style-name="T19"><text:s/>with regards to handling our data protection obligations and the rights of customers to comply with the General Data Protection Regulations (“GDPR”).</text:span></text:p>
      <text:p text:style-name="P7"><text:span text:style-name="T19">We are committed to compliance with the GDPR.  We will as a minimum meet the letter of the law, but wherever possible we will also look to exceed it.</text:span></text:p>
      <text:p text:style-name="P7"><text:span text:style-name="T19">This policy sets out the procedures that are to be followed when dealing with personal data.  The procedures and principles set out herein must be followed at all times by us, our employees, sub-agents, contractors, or other parties working on our behalf to ensure the correct, lawful, and fair handling of all personal data.</text:span></text:p>
      <text:p text:style-name="P7"><text:span text:style-name="T19"> </text:span></text:p>
      <text:p text:style-name="P8"><text:span text:style-name="T20">2.            Definitions</text:span><text:span text:style-name="T21"/></text:p>
      <text:p text:style-name="P9"><text:span text:style-name="T21">Customers                               Data Subjects </text:span></text:p>
      <text:p text:style-name="P9"><text:span text:style-name="T21">Data Subjects                         Any person we obtain personal information from, including property sellers, buyers, landlords, applicants and tenants.</text:span></text:p>
      <text:p text:style-name="P9"><text:span text:style-name="T21">Data Controller                        A person who (either alone or jointly or in common with other persons) determines the purposes for which and the manner in which any personal data are, or are to be, processed.</text:span></text:p>
      <text:p text:style-name="P9"><text:span text:style-name="T21">GDPR                                       The General Data Protection Regulations</text:span></text:p>
      <text:p text:style-name="P9"><text:span text:style-name="T21">ICO                                            Information Commissioners Office</text:span></text:p>
      <text:p text:style-name="P9"><text:span text:style-name="T21">Personal Data                           Any information relating to an identified or identifiable natural person; an identifiable natural person is one who can be identified, directly or indirectly, in particular by reference to an identifier such as a name, an identification number, location data, an online identifier, or to one or more factors specific to the physical, physiological, genetic, mental, economic, cultural, or social identity of that natural person.</text:span></text:p>
      <text:p text:style-name="P9"><text:span text:style-name="T21">The Company/We/Us/Our     <text:s/></text:span><text:span text:style-name="T22">Corrie and Co, The Estate Office, Cark In Cartmel, Grange Over Sands, Cumbria. LA11 7PL</text:span></text:p>
      <text:p text:style-name="P10"><text:span text:style-name="T23">3.        Data Protection Principles</text:span></text:p>
      <text:p text:style-name="P11"><text:span text:style-name="T23">3.1         We aim to ensure compliance with the principles of the Regulations and as such all personal data must be:</text:span></text:p>
      <text:p text:style-name="P12"><text:span text:style-name="T23">a)   Processed lawfully, fairly, and in a transparent manner in relation to the data subject;</text:span></text:p>
      <text:p text:style-name="P12"><text:span text:style-name="T23">b)   Collected for specified, explicit, and legitimate purposes and not further processed in a manner that is incompatible with those purposes; further processing for archiving purposes in the public interest, scientific or historical research purposes or statistical purposes shall not be considered to be incompatible with the initial purposes;</text:span></text:p>
      <text:p text:style-name="P12"><text:span text:style-name="T23">c)    Adequate, relevant and limited to what is necessary in relation to the purposes for which it is processed;</text:span></text:p>
      <text:p text:style-name="P12"><text:span text:style-name="T23">d)   Accurate and, where necessary, kept up to date; every reasonable step must be taken to ensure that personal data that is inaccurate, having regard to the purposes for which they are processed, is erased or rectified without delay;</text:span></text:p>
      <text:p text:style-name="P12"><text:span text:style-name="T23">e)   Kept in a form which permits identification of data subjects for no longer than is necessary for the purposes for which the personal data is processed; personal data may be stored for longer periods insofar as the personal data will be processed solely for archiving purposes in the public interest, scientific or historical research purposes or statistical purposes subject to implementation of the appropriate technical and organisational measures required by the Regulation in order to safeguard the rights and freedoms of the data subject;</text:span></text:p>
      <text:p text:style-name="P12"><text:span text:style-name="T23">f)     Processed in a manner that ensures appropriate security of the personal data, including protection against unauthorised or unlawful processing and against accidental loss, destruction or damage, using appropriate technical or organisational measures.</text:span></text:p>
      <text:p text:style-name="P13"><text:span text:style-name="T23"> </text:span></text:p>
      <text:p text:style-name="P14"><text:span text:style-name="T23">4.            Lawful, Fair, and Transparent Data Processing</text:span></text:p>
      <text:p text:style-name="P15"><text:span text:style-name="T23">4.1         GDPR requires that personal data is processed lawfully, fairly, and transparently, without adversely affecting the rights of the data subject.  To ensure we are compliant we will only process data where:</text:span></text:p>
      <text:p text:style-name="P16"><text:span text:style-name="T23">a)  The data subject has given consent to the processing of his or her personal data for one or more specific purposes;</text:span></text:p>
      <text:p text:style-name="P16"><text:span text:style-name="T23">b)  It is necessary for the performance of a contract to which the data subject is a party or in order to take steps at the request of the data subject prior to entering into a contract;</text:span></text:p>
      <text:p text:style-name="P16"><text:span text:style-name="T23">c)   It is necessary for compliance with a legal obligation to which the controller is subject;</text:span></text:p>
      <text:p text:style-name="P16"><text:span text:style-name="T23">d)  It is necessary to protect the vital interests of the data subject or of another natural person;</text:span></text:p>
      <text:p text:style-name="P16"><text:span text:style-name="T23">e)  It is necessary for the performance of a task carried out in the public interest or in the exercise of official authority vested in the controller;</text:span></text:p>
      <text:p text:style-name="P16"><text:span text:style-name="T23">f)    It is necessary for the purposes of the legitimate interests pursued by the controller or by a third party, except where such interests are overridden by the fundamental rights and freedoms of the data subject which require protection of personal data.</text:span></text:p>
      <text:p text:style-name="P17"><text:span text:style-name="T23"> </text:span></text:p>
      <text:p text:style-name="P18"><text:span text:style-name="T23">5.            Processing for Specified, Explicit and Legitimate Purposes</text:span></text:p>
      <text:p text:style-name="P19"><text:span text:style-name="T23">5.1         We collect and process the personal data set out in Section 22 below.  This may include personal data received directly from data subjects when we directly interact with them.</text:span></text:p>
      <text:p text:style-name="P19"><text:span text:style-name="T24">5.2        <text:s/></text:span><text:span text:style-name="T25">It may also include data received from third parties. Third parties include, but are not restricted to<text:s/></text:span><text:span text:style-name="T26">–</text:span><text:span text:style-name="T27"><text:s/></text:span><text:span text:style-name="T28">referencing companies, mortgage providers, surveyors and contractors/ work men. </text:span></text:p>
      <text:p text:style-name="P19"><text:span text:style-name="T29">5.3         We only process personal data for specific purposes<text:s/></text:span><text:span text:style-name="T30">–</text:span><text:span text:style-name="T31"/></text:p>
      <text:p text:style-name="P20"><text:span text:style-name="T32">a)   As set out in Section 22 of this Policy; &amp;</text:span></text:p>
      <text:p text:style-name="P20"><text:span text:style-name="T32">b)   For other purposes expressly permitted by GDPR; &amp; </text:span></text:p>
      <text:p text:style-name="P20"><text:span text:style-name="T32">c)    For the purposes meeting any statutory obligation we have; &amp;</text:span></text:p>
      <text:p text:style-name="P20"><text:span text:style-name="T32">d)   Complying with any other legal obligation.</text:span></text:p>
      <text:p text:style-name="P21"><text:span text:style-name="T32">5.4         The purposes for which we process personal data will be informed to data subjects<text:s/></text:span><text:span text:style-name="T33">–</text:span><text:span text:style-name="T34"/></text:p>
      <text:p text:style-name="P22"><text:span text:style-name="T35">a)   Within our written Terms of Business;</text:span></text:p>
      <text:p text:style-name="P22"><text:span text:style-name="T35">b)   On our Website;</text:span></text:p>
      <text:p text:style-name="P22"><text:span text:style-name="T35">c)    Verbally at the time information is taken;</text:span></text:p>
      <text:p text:style-name="P22"><text:span text:style-name="T35">d)   As soon as possible after collection where it is obtained from a third party.</text:span></text:p>
      <text:p text:style-name="P23"><text:span text:style-name="T35"> </text:span></text:p>
      <text:p text:style-name="P24"><text:span text:style-name="T35">6.            Adequate, Relevant and Limited Data Processing</text:span></text:p>
      <text:p text:style-name="P25"><text:span text:style-name="T35">We only collect and process personal data that is adequate, relevant and limited for to the extent necessary to provide the service we agreed or for the specific purpose(s) informed to data subject.</text:span></text:p>
      <text:p text:style-name="P25"><text:span text:style-name="T35"> </text:span></text:p>
      <text:p text:style-name="P26"><text:span text:style-name="T35">7.            Accuracy of Data and Keeping Data Up-To Date</text:span></text:p>
      <text:p text:style-name="P27"><text:span text:style-name="T35">We will ensure that all personal data collected and processed is accurate when collected.  Then reviewed at intervals thereafter to ensure it remains up to date.  Appropriate steps will be taken, in a timely manner, to amend or erase inaccurate or out-of-date data.</text:span></text:p>
      <text:p text:style-name="P27"><text:span text:style-name="T35"> </text:span></text:p>
      <text:p text:style-name="P28"><text:span text:style-name="T35">8.            Timely Processing</text:span></text:p>
      <text:p text:style-name="P29"><text:span text:style-name="T35">We will not keep personal data for any longer than is necessary, considering the purposes for which that data was originally collected and processed.  When the data is no longer required appropriate steps will be taken, in a timely manner, to erase the data.</text:span></text:p>
      <text:p text:style-name="P29"><text:span text:style-name="T35"> </text:span></text:p>
      <text:p text:style-name="P30"><text:span text:style-name="T35">9.            Secure Processing</text:span></text:p>
      <text:p text:style-name="P31"><text:span text:style-name="T35">We will ensure that all personal data collected and processed is kept secure and protected against unauthorised or unlawful processing and against accidental loss, destruction or damage.  Further details of the data protection and organisational measures which will be taken are provided in Parts 23 and 24 of this Policy.</text:span></text:p>
      <text:p text:style-name="P31"><text:span text:style-name="T35"> </text:span></text:p>
      <text:p text:style-name="P32"><text:span text:style-name="T35">10.         Accountability</text:span></text:p>
      <text:p text:style-name="P33"><text:span text:style-name="T35">10.1       Our Data Protection Officer is Melanie Corrie.</text:span></text:p>
      <text:p text:style-name="P33"><text:span text:style-name="T35">10.2       We will retain written internal records of all personal data collected, held and processed, which will include the following information:</text:span></text:p>
      <text:p text:style-name="P34"><text:span text:style-name="T35">a)  The details of any third-party data controllers any third parties that will receive personal data from us;</text:span></text:p>
      <text:p text:style-name="P34"><text:span text:style-name="T35">b)  The purposes for which we process personal data;</text:span></text:p>
      <text:p text:style-name="P34"><text:span text:style-name="T35">c)   Details of the categories of personal data collected, held, and processed;</text:span></text:p>
      <text:p text:style-name="P34"><text:span text:style-name="T35">d)  Details of how long we will retain personal data;</text:span></text:p>
      <text:p text:style-name="P34"><text:span text:style-name="T35">e)  Details of the measures we take to ensure security of personal data.</text:span></text:p>
      <text:p text:style-name="P35"><text:span text:style-name="T35">11.         Privacy Impact Assessments</text:span></text:p>
      <text:p text:style-name="P36"><text:span text:style-name="T35">11.1       We will carry out Privacy Impact Assessments when and as required under the GDPR.  Privacy Impact Assessments will be managed by Melanie Corrie &amp; Paula Barlow and will address the following areas of importance:</text:span></text:p>
      <text:p text:style-name="P37"><text:span text:style-name="T35">a)  The purpose for which personal data is being held and processed and the processing operations that will be carried out;</text:span></text:p>
      <text:p text:style-name="P37"><text:span text:style-name="T35">b)  Confirmation of the legitimate interests we are pursuing;</text:span></text:p>
      <text:p text:style-name="P37"><text:span text:style-name="T35">c)   An assessment of the necessity and proportionality of the data processing, considering the purpose for which it is being processed;</text:span></text:p>
      <text:p text:style-name="P37"><text:span text:style-name="T35">d)  An assessment of the risks posed to individual data subjects and details of the measures in place to minimise and handle risks including safeguards, data security, and other measures and mechanisms to ensure the protection of personal data, sufficient to demonstrate compliance with the GDPR.</text:span></text:p>
      <text:p text:style-name="P38"><text:span text:style-name="T35"> </text:span></text:p>
      <text:p text:style-name="P39"><text:span text:style-name="T35">12.         The Rights of Data Subjects </text:span></text:p>
      <text:p text:style-name="P39"><text:span text:style-name="T35">12.1       The GDPR sets out the following rights applicable to data subjects:</text:span></text:p>
      <text:p text:style-name="P40"><text:span text:style-name="T35">a)  The right to be informed;</text:span></text:p>
      <text:p text:style-name="P40"><text:span text:style-name="T35">b)  The right of access;</text:span></text:p>
      <text:p text:style-name="P40"><text:span text:style-name="T35">c)   The right to rectification;</text:span></text:p>
      <text:p text:style-name="P40"><text:span text:style-name="T35">d)  The right to erasure (also known as the ‘right to be forgotten’);</text:span></text:p>
      <text:p text:style-name="P40"><text:span text:style-name="T35">e)  The right to restrict processing;</text:span></text:p>
      <text:p text:style-name="P40"><text:span text:style-name="T35">f)    The right to data portability;</text:span></text:p>
      <text:p text:style-name="P40"><text:span text:style-name="T35">g)  The right to object;</text:span></text:p>
      <text:p text:style-name="P40"><text:span text:style-name="T35">h)  Rights with respect to automated decision-making and profiling.</text:span></text:p>
      <text:p text:style-name="P41"><text:span text:style-name="T35"> </text:span></text:p>
      <text:p text:style-name="P42"><text:span text:style-name="T35">13.         Keeping Data Subjects Informed</text:span></text:p>
      <text:p text:style-name="P43"><text:span text:style-name="T35">13.1       We will ensure that the following information is provided to every data subject when personal data is collected:</text:span></text:p>
      <text:p text:style-name="P44"><text:span text:style-name="T35">a)  Details of the Company </text:span></text:p>
      <text:p text:style-name="P44"><text:span text:style-name="T35">b)  The identity of our Data Protection Officer </text:span></text:p>
      <text:p text:style-name="P44"><text:span text:style-name="T35">c)   The purpose(s) for which the personal data is being collected and will be processed and the legal basis justifying that collection and processing;</text:span></text:p>
      <text:p text:style-name="P44"><text:span text:style-name="T35">d)  Where applicable, the legitimate interests we justify its collection and processing;</text:span></text:p>
      <text:p text:style-name="P44"><text:span text:style-name="T35">e)  Where the personal data is not obtained directly from the data subject, the categories of personal data collected and processed;</text:span></text:p>
      <text:p text:style-name="P44"><text:span text:style-name="T35">f)    Where the personal data is to be transferred to one or more third parties, details of those parties;</text:span></text:p>
      <text:p text:style-name="P44"><text:span text:style-name="T35">g)  Details of the length of time the personal data will be held by us (or, where there is no predetermined period, details of how that length of time will be determined);</text:span></text:p>
      <text:p text:style-name="P44"><text:span text:style-name="T35">h)  Details of the data subject’s rights under the Regulation;</text:span></text:p>
      <text:p text:style-name="P44"><text:span text:style-name="T35">i)    Details of the data subject’s right to withdraw their consent to processing of their personal data at any time;</text:span></text:p>
      <text:p text:style-name="P44"><text:span text:style-name="T35">j)    Details of the data subject’s right to complain to the ICO;</text:span></text:p>
      <text:p text:style-name="P44"><text:span text:style-name="T35">k)   Details of any legal or contractual requirement or obligation necessitating the collection and processing of the personal data and details of any consequences for the data subject for failing to provide it;</text:span></text:p>
      <text:p text:style-name="P44"><text:span text:style-name="T35">l)    Details of any automated decision-making that will take place using the personal data (including but not limited to profiling), including information on how decisions will be made, the significance of those decisions and any consequences.</text:span></text:p>
      <text:p text:style-name="P45"><text:span text:style-name="T35">13.2       The information set out above in Section 12.1 will be provided to the data subject<text:s/></text:span><text:span text:style-name="T36">–</text:span><text:span text:style-name="T37"><text:s/></text:span></text:p>
      <text:p text:style-name="P46"><text:span text:style-name="T38">a)  At the time of collection where we obtain the data ourselves; or</text:span></text:p>
      <text:p text:style-name="P46"><text:span text:style-name="T38">b)   At the time of the first communication, if the personal data is used to communicate with the data subject, or </text:span></text:p>
      <text:p text:style-name="P46"><text:span text:style-name="T38">c)    Before the personal data is disclosed, if it is to be disclosed to another party; or</text:span></text:p>
      <text:p text:style-name="P46"><text:span text:style-name="T38">d)   In any event, not more than one month after the date we obtained the personal data.</text:span></text:p>
      <text:p text:style-name="P47"><text:span text:style-name="T38"> </text:span></text:p>
      <text:p text:style-name="P48"><text:span text:style-name="T38">14.         Data Subject Access</text:span></text:p>
      <text:p text:style-name="P49"><text:span text:style-name="T38">14.1       A data subject may make a Subject Access Request (SAR) at any time to find out more about the personal data we hold about them.  We will normally respond to a SAR within one month of receipt, or two months for complex and/or numerous requests. We will inform the data subject of the need for the extension, if appropriate.</text:span></text:p>
      <text:p text:style-name="P49"><text:span text:style-name="T38">14.2       All SAR received must be forwarded to Melanie Corrie. </text:span></text:p>
      <text:p text:style-name="P49"><text:span text:style-name="T38">14.3       We do not charge for the handling of normal SARs, but we reserve the right to charge a reasonable fee for additional copies of information already supplied to a data subject, and for requests that are manifestly unfounded or excessive, particularly where such requests are repetitive.</text:span></text:p>
      <text:p text:style-name="P50"><text:span text:style-name="T38"> </text:span></text:p>
      <text:p text:style-name="P51"><text:span text:style-name="T38">15.         Rectification of Personal Data</text:span></text:p>
      <text:p text:style-name="P52"><text:span text:style-name="T38">15.1       If we are informed by the data subject that personal data we hold is inaccurate or incomplete, and they request correction we will do so and confirm our actions with the data subject, normally, within one month of receipt the data subject’s notice, but this may be extended to two months in complex situations We will inform the data subject of the need for the extension, if appropriate.</text:span></text:p>
      <text:p text:style-name="P52"><text:span text:style-name="T38">15.2       Where any disclosure of inaccurate data has been made to a third party we will advise the third party of the correction.</text:span></text:p>
      <text:p text:style-name="P53"><text:span text:style-name="T38"> </text:span></text:p>
      <text:p text:style-name="P54"><text:span text:style-name="T38">16.         Erasure of Personal Data</text:span></text:p>
      <text:p text:style-name="P55"><text:span text:style-name="T38">16.1       Data subjects can request that we erase the personal data we hold about them in the following circumstances:</text:span></text:p>
      <text:p text:style-name="P56"><text:span text:style-name="T38">a)  It is no longer necessary for us to hold that personal data for the purpose it was originally collected or processed;</text:span></text:p>
      <text:p text:style-name="P56"><text:span text:style-name="T38">b)  The data subject wishes to withdraw their consent to us to hold and process their personal data;</text:span></text:p>
      <text:p text:style-name="P56"><text:span text:style-name="T38">c)   The data subject objects to us holding and processing their personal data. Unless there is an overriding legitimate interest allowing us to continue to do so. (see Section 12 and 17 of this Policy for further details concerning data subjects’ rights to object);</text:span></text:p>
      <text:p text:style-name="P56"><text:span text:style-name="T38">d)  The personal data has been processed unlawfully;</text:span></text:p>
      <text:p text:style-name="P56"><text:span text:style-name="T38">e)  The personal data needs to be erased so that we can comply with a particular legal obligation</text:span><text:span text:style-name="T39">.</text:span></text:p>
      <text:p text:style-name="P57"><text:span text:style-name="T40">16.2       Unless we have reasonable grounds to refuse to erase personal data, all requests for erasure will be complied with, and the data subject informed within one month of receipt of the data subject’s request, but this may be extended to two months in complex situations We will inform the data subject of the need for the extension, if appropriate.</text:span></text:p>
      <text:p text:style-name="P57"><text:span text:style-name="T40">16.3       If any personal data that is to be erased in response to a data subject request has been disclosed to third parties, we will inform those parties of the erasure, unless it is impossible or would require disproportionate effort to do so.</text:span></text:p>
      <text:p text:style-name="P57"><text:span text:style-name="T40"> </text:span></text:p>
      <text:p text:style-name="P58"><text:span text:style-name="T40">17.         Restriction of Personal Data Processing</text:span></text:p>
      <text:p text:style-name="P59"><text:span text:style-name="T40">17.1       Data subjects may request that we cease processing the personal data we hold about them.  If a data subject makes such a request, we will retain only the amount of personal data pertaining to that data subject that is necessary to ensure that no further processing of their personal data takes place.</text:span></text:p>
      <text:p text:style-name="P59"><text:span text:style-name="T40">17.2       If any affected personal data has been disclosed to third parties, those parties will be informed of the applicable restrictions on processing it, unless it is impossible or would require disproportionate effort to do so.</text:span></text:p>
      <text:p text:style-name="P60"><text:span text:style-name="T40"> </text:span></text:p>
      <text:p text:style-name="P61"><text:span text:style-name="T41">18.</text:span><text:span text:style-name="T42">        <text:s/></text:span><text:span text:style-name="T43">Data Portability </text:span></text:p>
      <text:p text:style-name="P62"><text:span text:style-name="T44">18.1</text:span><text:span text:style-name="T45">      <text:s/></text:span><text:span text:style-name="T46">We do not process personal data using automated means.</text:span></text:p>
      <text:p text:style-name="P62"><text:span text:style-name="T46">18.2       Where data subjects have given their consent to us to process their personal data in such a manner or the processing is otherwise required for the performance of a contract between us and the data subject, data subjects have the legal right under the GDPR to receive a copy of their personal data and to use it for other purposes (namely transmitting it to other data controllers, e.g. other organisations).</text:span></text:p>
      <text:p text:style-name="P62"><text:span text:style-name="T46">18.3       To facilitate the right of data portability, we will make available all applicable personal data to data subjects in the following format:</text:span></text:p>
      <text:p text:style-name="P62"><text:span text:style-name="T47">a)      Email or Letter</text:span></text:p>
      <text:p text:style-name="P62"><text:span text:style-name="T48"/></text:p>
      <text:p text:style-name="P62"><text:span text:style-name="T49">18.4       If requested by a data subject, personal data will be sent directly to another data controller, if it is possible.</text:span></text:p>
      <text:p text:style-name="P62"><text:span text:style-name="T49">18.5       All requests for copies of personal data will be provided within one month of receipt, or two months for complex and/or numerous requests. We will inform the data subject of the need for the extension, if appropriate.</text:span></text:p>
      <text:p text:style-name="P63"><text:span text:style-name="T49"> </text:span></text:p>
      <text:p text:style-name="P64"><text:span text:style-name="T49">19.         Objections to Personal Data Processing</text:span></text:p>
      <text:p text:style-name="P65"><text:span text:style-name="T49">19.1       Data subjects have the right to object to us processing their personal data based on legitimate interests (including profiling), direct marketing (including profiling).</text:span></text:p>
      <text:p text:style-name="P65"><text:span text:style-name="T49">19.2       Where a data subject objects to us processing their personal data based on its legitimate interests, we will cease such processing forthwith, unless it can be demonstrated that we have legitimate grounds for such processing and these override the data subject’s interests, rights and freedoms; or the processing is necessary for the conduct of legal claims.</text:span></text:p>
      <text:p text:style-name="P65"><text:span text:style-name="T49">19.3       Where a data subject objects to us processing their personal data for direct marketing purposes, we will cease such processing forthwith.</text:span></text:p>
      <text:p text:style-name="P66"><text:span text:style-name="T49"> </text:span></text:p>
      <text:p text:style-name="P67"><text:span text:style-name="T50"/></text:p>
      <text:p text:style-name="P68"><text:span text:style-name="T50"/></text:p>
      <text:p text:style-name="P69"><text:span text:style-name="T51">20.         Personal Data</text:span></text:p>
      <text:p text:style-name="P70"><text:span text:style-name="T51">20.1       The following personal data may be collected, held, and processed by us in order<text:s/></text:span><text:span text:style-name="T52">to market directly to potential customers:</text:span></text:p>
      <text:p text:style-name="P71"><text:span text:style-name="T53">a)  Name</text:span></text:p>
      <text:p text:style-name="P71"><text:span text:style-name="T53">b)  Home address</text:span></text:p>
      <text:p text:style-name="P71"><text:span text:style-name="T53">c)  Contact telephone numbers</text:span></text:p>
      <text:p text:style-name="P71"><text:span text:style-name="T53">d)  Email address</text:span></text:p>
      <text:p text:style-name="P72"><text:span text:style-name="T53">20.2       The following personal data may be collected, held, and processed by us<text:s/></text:span><text:span text:style-name="T54">from potential buyers and potential tenants:</text:span></text:p>
      <text:p text:style-name="P73"><text:span text:style-name="T55">a)  Name</text:span></text:p>
      <text:p text:style-name="P73"><text:span text:style-name="T55">b)  Home address</text:span></text:p>
      <text:p text:style-name="P73"><text:span text:style-name="T55">c)   Contact telephone numbers</text:span></text:p>
      <text:p text:style-name="P73"><text:span text:style-name="T55">d)  Email address</text:span></text:p>
      <text:p text:style-name="P73"><text:span text:style-name="T55">e)  Their current property situation</text:span></text:p>
      <text:p text:style-name="P73"><text:span text:style-name="T55">f)    Their property purchase/rental budget</text:span></text:p>
      <text:p text:style-name="P73"><text:span text:style-name="T55">g)  Their current property purchasing or renting financial position </text:span></text:p>
      <text:p text:style-name="P73"><text:span text:style-name="T55">h)  Their property purchase/rental preferences </text:span></text:p>
      <text:p text:style-name="P73"><text:span text:style-name="T55">i)   Copies of documents to confirm that funds are available to purchase/ rent properties</text:span></text:p>
      <text:p text:style-name="P74"><text:span text:style-name="T55"><text:s text:c="12"/>j)<text:s text:c="2"/>Copies of documents to confirm affordability and right to rent and identity for rental referencing.         </text:span></text:p>
      <text:p text:style-name="P74"><text:span text:style-name="T56"/></text:p>
      <text:p text:style-name="P75"><text:span text:style-name="T57">20.3       The following personal data may be collected, held, and processed by us<text:s/></text:span><text:span text:style-name="T58">from our property selling clients:</text:span></text:p>
      <text:p text:style-name="P76"><text:span text:style-name="T59">a)  Name</text:span></text:p>
      <text:p text:style-name="P76"><text:span text:style-name="T59">b)  Home address</text:span></text:p>
      <text:p text:style-name="P76"><text:span text:style-name="T59">c)   Contact telephone numbers</text:span></text:p>
      <text:p text:style-name="P76"><text:span text:style-name="T59">d)  Email address</text:span></text:p>
      <text:p text:style-name="P76"><text:span text:style-name="T59">e)  Their properties value</text:span></text:p>
      <text:p text:style-name="P76"><text:span text:style-name="T59">f)    Full details of the property to be marketed</text:span></text:p>
      <text:p text:style-name="P76"><text:span text:style-name="T59">g)  Photographs of the property to be marketed</text:span></text:p>
      <text:p text:style-name="P76"><text:span text:style-name="T59">h)  Alarm codes and other security information where we are conducting viewing </text:span></text:p>
      <text:p text:style-name="P77"><text:span text:style-name="T59">20.4       The following personal data may be collected, held, and processed by us<text:s/></text:span><text:span text:style-name="T60">from our landlord clients:</text:span></text:p>
      <text:p text:style-name="P78"><text:span text:style-name="T61">a)  Name</text:span></text:p>
      <text:p text:style-name="P78"><text:span text:style-name="T61">b)  Home address</text:span></text:p>
      <text:p text:style-name="P78"><text:span text:style-name="T61">c)   Contact telephone numbers</text:span></text:p>
      <text:p text:style-name="P78"><text:span text:style-name="T61">d)  Email address</text:span></text:p>
      <text:p text:style-name="P78"><text:span text:style-name="T61">e)  Their properties rental value</text:span></text:p>
      <text:p text:style-name="P78"><text:span text:style-name="T61">f)    Full details of the property to be marketed</text:span></text:p>
      <text:p text:style-name="P78"><text:span text:style-name="T61">g)  Photographs of the property to be marketed</text:span></text:p>
      <text:p text:style-name="P78"><text:span text:style-name="T61">h)  Alarm codes and other security information where we are conducting viewing </text:span></text:p>
      <text:p text:style-name="P78"><text:span text:style-name="T61">i)    Official or other photographic identity confirmation</text:span></text:p>
      <text:p text:style-name="P78"><text:span text:style-name="T61">j)    Copies of appropriate documents to confirm home address</text:span></text:p>
      <text:p text:style-name="P79"><text:span text:style-name="T61">20.5       The following personal data may be collected, held, and processed by us<text:s/></text:span><text:span text:style-name="T62">from applicants for tenancies and tenants:</text:span></text:p>
      <text:p text:style-name="P80"><text:span text:style-name="T63">a)  Name</text:span></text:p>
      <text:p text:style-name="P80"><text:span text:style-name="T63">b)  Home address</text:span></text:p>
      <text:p text:style-name="P80"><text:span text:style-name="T63">c)   Contact telephone numbers</text:span></text:p>
      <text:p text:style-name="P80"><text:span text:style-name="T63">d)  Email address</text:span></text:p>
      <text:p text:style-name="P80"><text:span text:style-name="T63">e)  The information required to complete a tenancy application </text:span></text:p>
      <text:p text:style-name="P80"><text:span text:style-name="T63">20.6       The following personal data may be collected, held, and processed by us<text:s/></text:span><text:span text:style-name="T64">from seller clients and buyers to meet our obligations under Money Laundering Regulations:</text:span></text:p>
      <text:p text:style-name="P80"><text:span text:style-name="T65">a)  Name</text:span></text:p>
      <text:p text:style-name="P80"><text:span text:style-name="T65">b)  Date of Birth</text:span></text:p>
      <text:p text:style-name="P80"><text:span text:style-name="T65">c)   Home address</text:span></text:p>
      <text:p text:style-name="P80"><text:span text:style-name="T65">d)  Period they have lived at their current property</text:span></text:p>
      <text:p text:style-name="P80"><text:span text:style-name="T65">e)  Official photographic identity confirmation</text:span></text:p>
      <text:p text:style-name="P80"><text:span text:style-name="T65">f)    Copies of appropriate documents to confirm home address</text:span></text:p>
      <text:p text:style-name="P80"><text:span text:style-name="T65">g)  Copies of documents to confirm that funds are available to purchase properties</text:span></text:p>
      <text:p text:style-name="P81"><text:span text:style-name="T65">20.7       The following personal data may be collected, held, and processed by us<text:s/></text:span><text:span text:style-name="T66">from Tenants to meet our obligations under the Immigration Act 2014:</text:span></text:p>
      <text:p text:style-name="P82"><text:span text:style-name="T67">a)  Name</text:span></text:p>
      <text:p text:style-name="P82"><text:span text:style-name="T67">b)  Date of Birth</text:span></text:p>
      <text:p text:style-name="P82"><text:span text:style-name="T67">c)   Official photographic identity confirmation</text:span></text:p>
      <text:p text:style-name="P83"><text:span text:style-name="T67"> </text:span></text:p>
      <text:p text:style-name="P84"><text:span text:style-name="T67">21.         Data Protection Measures</text:span></text:p>
      <text:p text:style-name="P84"><text:span text:style-name="T67">21.1       All our employees, agents, contractors, or other parties working on our behalf must comply with the following when working with personal data:</text:span></text:p>
      <text:p text:style-name="P85"><text:span text:style-name="T68"/></text:p>
      <text:p text:style-name="P85"><text:span text:style-name="T69">a)  Where any personal data, including copies, is to be erased or otherwise disposed of for any reason, it should be deleted and disposed of in a permanent and secure manner.  Hardcopies should be shredded, and electronic copies should be professionally deleted;</text:span></text:p>
      <text:p text:style-name="P85"><text:span text:style-name="T69">b)   Personal data may be transmitted over secure networks only; </text:span></text:p>
      <text:p text:style-name="P85"><text:span text:style-name="T69">c)  Facsimile transmission of personal data is not permitted;</text:span></text:p>
      <text:p text:style-name="P85"><text:span text:style-name="T69">d)  Where Personal data is to be transferred in hardcopy form it should be passed directly to the recipient or sent by an appropriate delivery service after considering the type of data and security of delivery:</text:span></text:p>
      <text:p text:style-name="P85"><text:span text:style-name="T69">e)    No personal data may be shared informally and if an employee, agent, sub-contractor, or other party working on our behalf requires access to any personal data that they do not already have access to, such access should be formally requested from relevant Office Manager</text:span></text:p>
      <text:p text:style-name="P85"><text:span text:style-name="T69">f)  All hardcopies of personal data, along with any electronic copies stored on physical, removable media should be stored using an appropriate level of security;</text:span></text:p>
      <text:p text:style-name="P85"><text:span text:style-name="T69">g)  No personal data may be transferred to any employees, agents, contractors, or other parties, whether such parties are working on our behalf without, our appropriate consent;</text:span></text:p>
      <text:p text:style-name="P85"><text:span text:style-name="T69">h)    Personal data must always be handled with care and should not be left unattended or on view to unauthorised employees, agents, sub-contractors or other parties at any time;</text:span></text:p>
      <text:p text:style-name="P85"><text:span text:style-name="T69">i)    If personal data is being viewed on a computer screen and the computer in question is to be left unattended for any period of time, the user must lock the computer and screen before leaving it;</text:span></text:p>
      <text:p text:style-name="P85"><text:span text:style-name="T69">j)   No personal data should be stored on any mobile device (including, but not limited to, laptops, tablets and smartphones), whether such device belongs to us or otherwise, without our appropriate consent and in the event of such consent, strictly in accordance with all instructions and limitations described at the time the consent is given, and for no longer than is absolutely necessary</text:span><text:span text:style-name="T70">;</text:span></text:p>
      <text:p text:style-name="P85"><text:span text:style-name="T71">k)    No personal data should be transferred to any device personally belonging to an employee;</text:span></text:p>
      <text:p text:style-name="P85"><text:span text:style-name="T71">l) Personal data may only be transferred to devices belonging to agents, contractors, or other parties working on our behalf with our appropriate consent;</text:span></text:p>
      <text:p text:style-name="P85"><text:span text:style-name="T71">m)  All electronic copies of personal data should be stored securely using passwords. </text:span></text:p>
      <text:p text:style-name="P85"><text:span text:style-name="T71">n)  All passwords used to protect personal data should be changed regularly and should not use words or phrases that can be easily guessed or otherwise compromised.  All the software we use requires passwords;</text:span></text:p>
      <text:p text:style-name="P85"><text:span text:style-name="T71">o)  Under no circumstances should any passwords be written down or shared between any employees, agents, contractors, or other parties working on our behalf, irrespective of seniority or department.  If a password is forgotten, it must be reset using the applicable method.  IT staff do not have access to passwords;</text:span></text:p>
      <text:p text:style-name="P85"><text:span text:style-name="T71">p)  All personal data stored electronically should be backed up daily.<text:s text:c="2"/></text:span></text:p>
      <text:p text:style-name="P85"><text:span text:style-name="T72"/></text:p>
      <text:p text:style-name="P86"><text:span text:style-name="T73">22..         Organisational Measures</text:span></text:p>
      <text:p text:style-name="P87"><text:span text:style-name="T73">22.1       We will ensure that the following measures are taken when collecting, holding, and processing personal data:</text:span></text:p>
      <text:p text:style-name="P88"><text:span text:style-name="T73">a)  All employees, agents, contractors, or other parties working on our behalf will be made fully aware of both their individual responsibilities and our responsibilities under the GDPR and under this Policy, and they will be provided with a copy of this policy;</text:span></text:p>
      <text:p text:style-name="P88"><text:span text:style-name="T73">b)  Only employees, agents, sub-contractors, or other parties working on our behalf that need access to, and use of, personal data in order to carry out their assigned duties correctly will have access to personal data held by us;</text:span></text:p>
      <text:p text:style-name="P88"><text:span text:style-name="T73">c)   All employees, agents, contractors, or other parties working on our behalf handling personal data will be appropriately trained;</text:span></text:p>
      <text:p text:style-name="P88"><text:span text:style-name="T73">d)  All employees, agents, contractors, or other parties working on our behalf handling personal data will be appropriately supervised;</text:span></text:p>
      <text:p text:style-name="P88"><text:span text:style-name="T73">e)  Methods of collecting, holding and processing personal data will be regularly evaluated and reviewed;</text:span></text:p>
      <text:p text:style-name="P88"><text:span text:style-name="T73">f)    The performance of employees, agents, contractors, or other parties working on our behalf handling personal data will be regularly evaluated and reviewed;</text:span></text:p>
      <text:p text:style-name="P89"><text:span text:style-name="T73"> </text:span></text:p>
      <text:p text:style-name="P90"><text:span text:style-name="T73">23.        Data Breach Notification</text:span></text:p>
      <text:p text:style-name="P91"><text:span text:style-name="T74">23.1     <text:s/></text:span><text:span text:style-name="T75">All personal data breaches must be reported immediately to</text:span><text:span text:style-name="T76"><text:s/>Melanie Corrie.</text:span></text:p>
      <text:p text:style-name="P91"><text:span text:style-name="T77">23.2       If a personal data breach occurs and that breach is likely to result in a risk to the rights and freedoms of data subjects (e.g. financial loss, breach of confidentiality, discrimination, reputational damage, or other significant social or economic damage), we will ensure that the Information Commissioner’s Office is informed of the breach without delay, and in any event, within 72 hours after having become aware of it.</text:span></text:p>
      <text:p text:style-name="P91"><text:span text:style-name="T77">23.3       If a personal data breach is likely to result in a high risk (that is, a higher risk than that described under Part 23.2) to the rights and freedoms of data subjects, we will ensure that all affected data subjects are informed of the breach directly and without undue delay.</text:span></text:p>
      <text:p text:style-name="P91"><text:span text:style-name="T77">23.4       Data breach notifications will include the following information:</text:span></text:p>
      <text:p text:style-name="P92"><text:span text:style-name="T77">a)  The categories and approximate number of data subjects concerned;</text:span></text:p>
      <text:p text:style-name="P92"><text:span text:style-name="T77">b)  The categories and approximate number of personal data records concerned;</text:span></text:p>
      <text:p text:style-name="P92"><text:span text:style-name="T77">c)   The name and contact details of Melanie<text:s text:c="2"/>Corrie. Information<text:s text:c="2"/>and advise held in<text:s text:c="2"/>the Data Proctection Policy and Procedure file.<text:s text:c="2"/></text:span></text:p>
      <text:p text:style-name="P92"><text:span text:style-name="T77">d)  The likely consequences of the breach;</text:span></text:p>
      <text:p text:style-name="P92"><text:span text:style-name="T77">e)  Details of the measures we have taken or proposed to be taken to address the breach including, where appropriate, measures to mitigate its possible adverse effects.</text:span></text:p>
      <text:p text:style-name="P93"><text:span text:style-name="T77">24.         Complaint Handling</text:span></text:p>
      <text:p text:style-name="P93"><text:span text:style-name="T77">24.1      Should a complaint be received it is vital to ensure that it is dealt with immediately and appropriately and an acknowledgment letter must be sent out within 3 days of receipt.</text:span></text:p>
      <text:p text:style-name="P93"><text:span text:style-name="T77">24.2      Once we have received a complaint about someone’s personal data being misused it is important we ask the right questions to identify whether this is a simple error that can be rectified or a more serious potential data breach and The Data Protection Complaints Evaluation Form will assist with this.</text:span></text:p>
      <text:p text:style-name="P93"><text:span text:style-name="T77">24.3       The complaint will then be evaluated by Melanie Corrie Email: melanie@corrieandco.co.uk </text:span></text:p>
      <text:p text:style-name="P93"><text:span text:style-name="T77">24.4       In all cases we will review processes and rectify any problem and respond appropriately to any complainant who is highlighting an error with their personal data or a mistake in our processing of their personal data.</text:span></text:p>
      <text:p text:style-name="P94"><text:span text:style-name="T77"> </text:span></text:p>
      <text:p text:style-name="P95"><text:span text:style-name="T7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